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L6">
      <style:paragraph-properties fo:text-align="justify" style:justify-single-word="false"/>
      <style:text-properties fo:background-color="#ffff00"/>
    </style:style>
    <style:style style:name="P2"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3" style:family="paragraph" style:parent-style-name="Standard" style:list-style-name="L8">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4" style:family="paragraph" style:parent-style-name="Standard" style:list-style-name="L9">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5" style:family="paragraph" style:parent-style-name="Standard" style:list-style-name="L9">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6" style:family="paragraph" style:parent-style-name="Standard">
      <style:paragraph-properties fo:text-align="justify" style:justify-single-word="false"/>
      <style:text-properties fo:background-color="transparent"/>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justify" style:justify-single-word="false"/>
      <style:text-properties fo:color="#800000"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9" style:family="paragraph" style:parent-style-name="Standard">
      <style:paragraph-properties fo:text-align="center" style:justify-single-word="false"/>
      <style:text-properties fo:color="#800000"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10" style:family="paragraph" style:parent-style-name="Standard">
      <style:paragraph-properties fo:text-align="justify" style:justify-single-word="false"/>
      <style:text-properties style:use-window-font-color="true" fo:font-size="14pt" fo:font-style="normal" style:text-underline-style="none" fo:font-weight="normal" style:font-size-asian="12.25pt" style:font-style-asian="normal" style:font-weight-asian="normal" style:font-size-complex="14pt"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list-style-name="L2">
      <style:paragraph-properties fo:text-align="justify" style:justify-single-word="false"/>
    </style:style>
    <style:style style:name="P13" style:family="paragraph" style:parent-style-name="Standard" style:list-style-name="L3">
      <style:paragraph-properties fo:text-align="justify" style:justify-single-word="false"/>
    </style:style>
    <style:style style:name="P14" style:family="paragraph" style:parent-style-name="Standard" style:list-style-name="L4">
      <style:paragraph-properties fo:text-align="justify" style:justify-single-word="false"/>
    </style:style>
    <style:style style:name="P15" style:family="paragraph" style:parent-style-name="Standard" style:list-style-name="L5">
      <style:paragraph-properties fo:text-align="justify" style:justify-single-word="false"/>
    </style:style>
    <style:style style:name="P16" style:family="paragraph" style:parent-style-name="Standard" style:list-style-name="L7">
      <style:paragraph-properties fo:text-align="justify" style:justify-single-word="false"/>
    </style:style>
    <style:style style:name="P17" style:family="paragraph" style:parent-style-name="Standard" style:list-style-name="L10">
      <style:paragraph-properties fo:text-align="justify" style:justify-single-word="false"/>
    </style:style>
    <style:style style:name="P18" style:family="paragraph" style:parent-style-name="Standard" style:list-style-name="L11">
      <style:paragraph-properties fo:text-align="justify" style:justify-single-word="false"/>
    </style:style>
    <style:style style:name="P19" style:family="paragraph" style:parent-style-name="Standard" style:list-style-name="L12">
      <style:paragraph-properties fo:text-align="justify" style:justify-single-word="false"/>
    </style:style>
    <style:style style:name="P20" style:family="paragraph" style:parent-style-name="Standard" style:list-style-name="L13">
      <style:paragraph-properties fo:text-align="justify" style:justify-single-word="false"/>
    </style:style>
    <style:style style:name="P21" style:family="paragraph" style:parent-style-name="Standard" style:list-style-name="L14">
      <style:paragraph-properties fo:text-align="justify" style:justify-single-word="false"/>
    </style:style>
    <style:style style:name="P22" style:family="paragraph" style:parent-style-name="Standard" style:list-style-name="L1">
      <style:paragraph-properties fo:margin-left="0cm" fo:margin-right="0cm" fo:text-align="justify" style:justify-single-word="false" fo:text-indent="0cm" style:auto-text-indent="false">
        <style:tab-stops>
          <style:tab-stop style:position="0.688cm"/>
        </style:tab-stops>
      </style:paragraph-properties>
      <style:text-properties style:use-window-font-color="true" fo:font-size="14pt" fo:font-style="italic" style:text-underline-style="solid" style:text-underline-width="auto" style:text-underline-color="font-color" fo:font-weight="bold" style:font-size-asian="12.25pt" style:font-style-asian="italic" style:font-weight-asian="bold" style:font-size-complex="14pt" style:font-style-complex="italic" style:font-weight-complex="bold"/>
    </style:style>
    <style:style style:name="P23" style:family="paragraph" style:parent-style-name="Standard" style:list-style-name="L1">
      <style:paragraph-properties fo:margin-left="0cm" fo:margin-right="0cm" fo:text-align="justify" style:justify-single-word="false" fo:text-indent="0cm" style:auto-text-indent="false">
        <style:tab-stops>
          <style:tab-stop style:position="0.688cm"/>
        </style:tab-stops>
      </style:paragraph-properties>
      <style:text-properties style:use-window-font-color="true" fo:font-size="14pt" fo:font-style="italic" style:text-underline-style="none" fo:font-weight="bold" style:font-size-asian="12.25pt" style:font-style-asian="italic" style:font-weight-asian="bold" style:font-size-complex="14pt" style:font-style-complex="italic" style:font-weight-complex="bold"/>
    </style:style>
    <style:style style:name="P24"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margin-left="0cm" fo:margin-right="0cm" fo:text-align="justify" style:justify-single-word="false" fo:text-indent="0cm" style:auto-text-indent="false"/>
      <style:text-properties fo:background-color="transparent"/>
    </style:style>
    <style:style style:name="P26" style:family="paragraph" style:parent-style-name="Standard">
      <style:paragraph-properties fo:margin-left="0cm" fo:margin-right="0cm" fo:text-align="justify" style:justify-single-word="false" fo:text-indent="0cm" style:auto-text-indent="false"/>
    </style:style>
    <style:style style:name="P27" style:family="paragraph" style:parent-style-name="Standard" style:list-style-name="L1">
      <style:paragraph-properties fo:margin-left="0cm" fo:margin-right="0cm" fo:text-align="justify" style:justify-single-word="false" fo:text-indent="-0.635cm" style:auto-text-indent="false"/>
      <style:text-properties style:use-window-font-color="true" fo:font-size="14pt" fo:font-style="normal" style:text-underline-style="none" fo:font-weight="normal" style:font-size-asian="12.25pt" style:font-style-asian="normal" style:font-weight-asian="normal" style:font-size-complex="14pt" style:font-style-complex="normal" style:font-weight-complex="normal"/>
    </style:style>
    <style:style style:name="P28" style:family="paragraph" style:parent-style-name="Standard">
      <style:paragraph-properties fo:text-align="justify" style:justify-single-word="false" style:border-line-width-bottom="0.002cm 0.035cm 0.002cm" fo:padding="0.074cm" fo:border-left="none" fo:border-right="none" fo:border-top="none" fo:border-bottom="0.039cm double #000000" style:join-border="false"/>
    </style:style>
    <style:style style:name="P29" style:family="paragraph" style:parent-style-name="Standard">
      <style:paragraph-properties fo:margin-left="-0.026cm" fo:margin-right="0cm" fo:text-align="justify" style:justify-single-word="false" fo:text-indent="0cm" style:auto-text-indent="false">
        <style:tab-stops>
          <style:tab-stop style:position="-1.323cm"/>
        </style:tab-stops>
      </style:paragraph-properties>
    </style:style>
    <style:style style:name="P30" style:family="paragraph">
      <style:paragraph-properties fo:text-align="center"/>
    </style:style>
    <style:style style:name="T1" style:family="text">
      <style:text-properties fo:font-weight="normal" fo:background-color="#ffffcc" style:font-weight-asian="normal" style:font-weight-complex="normal"/>
    </style:style>
    <style:style style:name="T2" style:family="text">
      <style:text-properties fo:font-weight="normal" fo:background-color="#ffff00" style:font-weight-asian="normal" style:font-weight-complex="normal"/>
    </style:style>
    <style:style style:name="T3" style:family="text">
      <style:text-properties fo:font-weight="normal" fo:background-color="transparent"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fo:background-color="#ffff00"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font-weight="bold" fo:background-color="#ffffcc" style:font-weight-asian="bold" style:font-weight-complex="bold"/>
    </style:style>
    <style:style style:name="T8" style:family="text">
      <style:text-properties style:text-underline-style="none"/>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fo:background-color="#ffff00" style:font-weight-asian="bold" style:font-weight-complex="bold"/>
    </style:style>
    <style:style style:name="T1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3" style:family="text">
      <style:text-properties fo:font-size="15pt" style:text-underline-style="solid" style:text-underline-width="auto" style:text-underline-color="font-color" style:font-size-asian="15pt" style:font-size-complex="15pt"/>
    </style:style>
    <style:style style:name="T14"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5" style:family="text">
      <style:text-properties fo:font-style="italic" style:text-underline-style="none" fo:font-weight="bold" style:font-style-asian="italic" style:font-weight-asian="bold"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 cicli economici e le politiche di intervento </text:p>
      <text:p text:style-name="P9">Mod. 3 Un. 2</text:p>
      <text:p text:style-name="P8"/>
      <text:list xml:id="list2060705642" text:style-name="L1">
        <text:list-item>
          <text:p text:style-name="P22">LE FASI DEL CICLI ECONOMICI</text:p>
          <text:p text:style-name="P22">Def:<text:span text:style-name="T8"> “ Un ciclo economico è <text:s/>un periodo di tempo in cui può essere individuato un alternarsi di fasi economiche ascendenti e discendenti con carattere di ripetitività, sia pure scandita da diversi periodi di durata.”</text:span></text:p>
          <text:p text:style-name="P23"/>
          <text:p text:style-name="P27">L'andamento dell'economia varia, quindi è soggetto ad oscillazioni, cioè alternarsi dei periodi di crisi con quelli di andamento positivo e queste attività hanno contrassegnato l'attività umana. Le analisi empiriche condotte sul fenomeno hanno permesso di riconoscere il ripetersi nel tempo dei cicli economici.</text:p>
        </text:list-item>
      </text:list>
      <text:p text:style-name="P10"/>
      <text:p text:style-name="P10">I cicli sono divisi in 3 gruppi:</text:p>
      <text:list xml:id="list1104626346" text:style-name="L2">
        <text:list-item>
          <text:p text:style-name="P12"><text:span text:style-name="T9">CICLI LUNGHI</text:span> (detti anche cicli di KONDRATTIEF) hanno una durata tra <text:span text:style-name="T13"><text:s/></text:span><text:span text:style-name="T14">25 – 50</text:span> anni.</text:p>
        </text:list-item>
        <text:list-item>
          <text:p text:style-name="P12"><text:span text:style-name="T9">CICLI JUGLAR</text:span> hanno una durata che va dai <text:span text:style-name="T12">7</text:span> a <text:span text:style-name="T12">12</text:span><text:span text:style-name="T4"> </text:span>anni.</text:p>
        </text:list-item>
        <text:list-item>
          <text:p text:style-name="P12"><text:span text:style-name="T9">CICLI BREVI </text:span>(detti anche cicli KITCHIN anche CICLI DELLE SCORTE) e hanno una durata massima di <text:span text:style-name="T12">2</text:span> anni</text:p>
        </text:list-item>
      </text:list>
      <text:p text:style-name="P11"><text:s/>NB. Cicli di scorte, perché consiste anche nelle fasi dovute all'esaurimento e alla riproduzione delle scorte produttive.</text:p>
      <text:p text:style-name="P11"><draw:line text:anchor-type="paragraph" draw:z-index="0" draw:style-name="gr1" draw:text-style-name="P30" svg:x1="-0.072cm" svg:y1="0.377cm" svg:x2="10.432cm" svg:y2="0.377cm"><text:p/></draw:line></text:p>
      <text:p text:style-name="P11"/>
      <text:p text:style-name="P11">Ogni ciclo è diviso in 4 fasi, che sono:</text:p>
      <text:list xml:id="list526215385" text:style-name="L3">
        <text:list-item>
          <text:p text:style-name="P13">Espansione;</text:p>
        </text:list-item>
        <text:list-item>
          <text:p text:style-name="P13">Crisi;</text:p>
        </text:list-item>
        <text:list-item>
          <text:p text:style-name="P13">Depressione;</text:p>
        </text:list-item>
        <text:list-item>
          <text:p text:style-name="P13">Ripresa:</text:p>
        </text:list-item>
      </text:list>
      <text:p text:style-name="P11"/>
      <text:p text:style-name="P11">ESPANSIONE è caratterizzata da un notevole aumento degli investimenti i quali determinano una crescita di produzione e del reddito nazionale e riguarda anche:</text:p>
      <text:list xml:id="list438859100" text:style-name="L4">
        <text:list-item>
          <text:p text:style-name="P14">L'occupazione;</text:p>
        </text:list-item>
        <text:list-item>
          <text:p text:style-name="P14">Aumento della domanda globale;</text:p>
        </text:list-item>
        <text:list-item>
          <text:p text:style-name="P14">investimenti fatti dalle imprese:</text:p>
        </text:list-item>
      </text:list>
      <text:p text:style-name="P28"/>
      <text:p text:style-name="P11"><draw:rect text:anchor-type="paragraph" draw:z-index="1" draw:style-name="gr2" draw:text-style-name="P30" svg:width="7.092cm" svg:height="0.662cm" svg:x="8.236cm" svg:y="0.46cm"><text:p text:style-name="P30">INCREMENTO DELLA PRODUZIONE</text:p></draw:rect></text:p>
      <text:p text:style-name="P11"><draw:rect text:anchor-type="paragraph" draw:z-index="5" draw:style-name="gr2" draw:text-style-name="P30" svg:width="6.721cm" svg:height="0.662cm" svg:x="0.377cm" svg:y="0cm"><text:p text:style-name="P30">AUMENTO DELLA DOMANDA</text:p></draw:rect><draw:line text:anchor-type="paragraph" draw:z-index="8" draw:style-name="gr1" draw:text-style-name="P30" svg:x1="7.098cm" svg:y1="0.317cm" svg:x2="8.236cm" svg:y2="0.291cm"><text:p/></draw:line></text:p>
      <text:p text:style-name="P11"><draw:rect text:anchor-type="paragraph" draw:z-index="4" draw:style-name="gr2" draw:text-style-name="P30" svg:width="8.573cm" svg:height="0.662cm" svg:x="8.156cm" svg:y="0.466cm"><text:p text:style-name="P30">OCUPAZIONE DEI FATTORI PRODUTTIVI</text:p></draw:rect><draw:line text:anchor-type="paragraph" draw:z-index="10" draw:style-name="gr1" draw:text-style-name="P30" svg:x1="7.098cm" svg:y1="0.042cm" svg:x2="8.156cm" svg:y2="0.836cm"><text:p/></draw:line><draw:line text:anchor-type="paragraph" draw:z-index="14" draw:style-name="gr1" draw:text-style-name="P30" svg:x1="2.732cm" svg:y1="1.773cm" svg:x2="2.758cm" svg:y2="0.175cm"><text:p/></draw:line></text:p>
      <text:p text:style-name="P11"/>
      <text:p text:style-name="P11"/>
      <text:p text:style-name="P11"><draw:rect text:anchor-type="paragraph" draw:z-index="3" draw:style-name="gr2" draw:text-style-name="P30" svg:width="4.393cm" svg:height="0.662cm" svg:x="1.092cm" svg:y="0.312cm"><text:p text:style-name="P30">SFRUTTAMENTO</text:p></draw:rect><draw:rect text:anchor-type="paragraph" draw:z-index="7" draw:style-name="gr2" draw:text-style-name="P30" svg:width="3.308cm" svg:height="0.662cm" svg:x="7.31cm" svg:y="0.222cm"><text:p text:style-name="P30">IMPIANTI</text:p></draw:rect></text:p>
      <text:p text:style-name="P11"><draw:line text:anchor-type="paragraph" draw:z-index="11" draw:style-name="gr1" draw:text-style-name="P30" svg:x1="5.484cm" svg:y1="0.159cm" svg:x2="7.31cm" svg:y2="0.106cm"><text:p/></draw:line><draw:line text:anchor-type="paragraph" draw:z-index="9" draw:style-name="gr1" draw:text-style-name="P30" svg:x1="10.617cm" svg:y1="0.132cm" svg:x2="11.173cm" svg:y2="2.54cm"><text:p/></draw:line></text:p>
      <text:p text:style-name="P11"><draw:rect text:anchor-type="paragraph" draw:z-index="6" draw:style-name="gr2" draw:text-style-name="P30" svg:width="3.181cm" svg:height="0.662cm" svg:x="7.357cm" svg:y="0.037cm"><text:p text:style-name="P30">MACCHINARI</text:p></draw:rect><draw:line text:anchor-type="paragraph" draw:z-index="12" draw:style-name="gr1" draw:text-style-name="P30" svg:x1="5.484cm" svg:y1="0cm" svg:x2="7.357cm" svg:y2="0.439cm"><text:p/></draw:line></text:p>
      <text:p text:style-name="P11"><draw:line text:anchor-type="paragraph" draw:z-index="13" draw:style-name="gr1" draw:text-style-name="P30" svg:x1="8.897cm" svg:y1="0.212cm" svg:x2="8.897cm" svg:y2="1.429cm"><text:p/></draw:line></text:p>
      <text:p text:style-name="P11"/>
      <text:p text:style-name="P11"><draw:rect text:anchor-type="paragraph" draw:z-index="2" draw:style-name="gr2" draw:text-style-name="P30" svg:width="7.488cm" svg:height="0.662cm" svg:x="6.754cm" svg:y="0.455cm"><text:p text:style-name="P30">AUMENTO DEI PREZZI, <text:span text:style-name="T9">INFLAZIONE</text:span></text:p></draw:rect></text:p>
      <text:p text:style-name="P28"/>
      <text:p text:style-name="P11"><text:s/></text:p>
      <text:p text:style-name="P11"><text:soft-page-break/><text:span text:style-name="T10">LA CRISI</text:span> nel momento di crisi si assiste al punto di svolta superiore o fase di crisi, nel corso di un'eccessiva circolazione di moneta lo stato usa una <text:span text:style-name="T10">politica monetaria restrittiva</text:span> cioè l'aumento dei tassi di interesse, il quale ha come conseguenze:</text:p>
      <text:list xml:id="list2116521648" text:style-name="L5">
        <text:list-item>
          <text:p text:style-name="P15">Diminuzione dei investimenti delle imprese;</text:p>
        </text:list-item>
        <text:list-item>
          <text:p text:style-name="P15">L'occupazione;</text:p>
        </text:list-item>
        <text:list-item>
          <text:p text:style-name="P15">Ritmo produttivo.</text:p>
        </text:list-item>
      </text:list>
      <text:p text:style-name="P11"/>
      <text:p text:style-name="P11"><text:span text:style-name="T10">LA DEPRESSIONE</text:span> nel senso che le imprese più deboli sono costrette ad uscire dal mercato, invece <text:s/>le altre hanno più difficoltà legate al maggior costo del denaro e diminuzione della domanda globale.</text:p>
      <text:list xml:id="list1380143260" text:style-name="L6">
        <text:list-item>
          <text:p text:style-name="P1">occupazioni = - consumi</text:p>
        </text:list-item>
      </text:list>
      <text:p text:style-name="P11"/>
      <text:p text:style-name="P11">In questo caso le autorità monetarie riabbasseranno i tassi di interesse (se il periodo in questione durerà più del previsto...)</text:p>
      <text:p text:style-name="P11"><text:s/></text:p>
      <text:p text:style-name="P11"><text:span text:style-name="T10">LA RIPRESA</text:span> (detta anche fase di ripresa o punto di svolta inferiore) ha come conseguenza:</text:p>
      <text:list xml:id="list1053644221" text:style-name="L7">
        <text:list-item>
          <text:p text:style-name="P16">Più fiducia tra gli imprenditori;</text:p>
        </text:list-item>
        <text:list-item>
          <text:p text:style-name="P16">Più investimenti;</text:p>
        </text:list-item>
        <text:list-item>
          <text:p text:style-name="P16">Più occupazione;</text:p>
        </text:list-item>
        <text:list-item>
          <text:p text:style-name="P16">Più domanda.</text:p>
        </text:list-item>
      </text:list>
      <text:p text:style-name="P11">Tutto ciò ci riporta nella fase iniziale del sistema.</text:p>
      <text:p text:style-name="P11"/>
      <text:p text:style-name="P7">LA CONGIUNTURA</text:p>
      <text:p text:style-name="P11"><text:span text:style-name="T4">DEF.</text:span> <text:span text:style-name="T15">“ sono gli elementi che caratterizzano la situazione economica di uno stato”</text:span></text:p>
      <text:p text:style-name="P2">Si parla di congiuntura:</text:p>
      <text:list xml:id="list1807254430" text:style-name="L8">
        <text:list-item>
          <text:p text:style-name="P3"><text:span text:style-name="T10">ALTA</text:span>, quando uno stato è nella fase di espansione</text:p>
        </text:list-item>
        <text:list-item>
          <text:p text:style-name="P3"><text:span text:style-name="T10">BASSA</text:span>, quando è invece nella fase di depressione o crisi.</text:p>
        </text:list-item>
      </text:list>
      <text:p text:style-name="P2"/>
      <text:p text:style-name="P2"><draw:line text:anchor-type="paragraph" draw:z-index="15" draw:style-name="gr3" draw:text-style-name="P30" svg:x1="0.113cm" svg:y1="0.457cm" svg:x2="6.542cm" svg:y2="0.457cm"><text:p/></draw:line></text:p>
      <text:p text:style-name="P2"/>
      <text:list xml:id="list2024998319" text:style-name="L9">
        <text:list-item>
          <text:list>
            <text:list-item>
              <text:p text:style-name="P5">LE TEORIE SUI CICLI ECONOMICI</text:p>
              <text:p text:style-name="P4">Sono divise in 2 categorie:</text:p>
            </text:list-item>
          </text:list>
        </text:list-item>
      </text:list>
      <text:list xml:id="list1747982579" text:style-name="L10">
        <text:list-item>
          <text:list>
            <text:list-item>
              <text:p text:style-name="P17"><text:span text:style-name="T10">Le teorie Esogene</text:span>, imputavano le oscillazioni proprie dell'attività economica a fattori esterni ad essa.</text:p>
              <text:p text:style-name="P17">Appartengono alla scuola classica o liberista cioè quelli che erano convinti che l'economia fosse di per se (senza intervento dello stato) in base alle leggi naturali in sostanziale equilibrio, la presenza degli squilibri economici doveva essere attribuita a cause extra-economiche.</text:p>
            </text:list-item>
            <text:list-item>
              <text:p text:style-name="P17"><text:span text:style-name="T10">Le teorie Endogene</text:span> “ riconobbero invece nelle disfunzioni proprie del sistema capitalistico, le cause delle fluttuazioni cicliche, pur non negando la presenza anche di cause esterne.</text:p>
            </text:list-item>
          </text:list>
        </text:list-item>
      </text:list>
      <text:p text:style-name="P11"/>
      <text:p text:style-name="P11"><draw:line text:anchor-type="paragraph" draw:z-index="16" draw:style-name="gr3" draw:text-style-name="P30" svg:x1="0.034cm" svg:y1="0.069cm" svg:x2="6.331cm" svg:y2="0.069cm"><text:p/></draw:line></text:p>
      <text:p text:style-name="P11"><text:span text:style-name="T10">LA POLITICA ANTICICLICA</text:span></text:p>
      <text:p text:style-name="P29">Consistono in provvedimenti che si propongono di attenuare le onde del ciclo economico, avvicinandole, per quanto e possibile, alla linea di tendenza generale. (linea <text:span text:style-name="T11">TREND</text:span>)</text:p>
      <text:p text:style-name="P26"><draw:line text:anchor-type="paragraph" draw:z-index="17" draw:style-name="gr3" draw:text-style-name="P30" svg:x1="0.007cm" svg:y1="0.397cm" svg:x2="6.357cm" svg:y2="0.397cm"><text:p/></draw:line></text:p>
      <text:p text:style-name="P26"/>
      <text:p text:style-name="P24"/>
      <text:p text:style-name="P24"/>
      <text:p text:style-name="P24"/>
      <text:p text:style-name="P24"/>
      <text:p text:style-name="P24"><text:soft-page-break/>LA POLITICA DELLA SPESA PUBBLICA</text:p>
      <text:p text:style-name="P26">Si alza nel momento in cui le pese di uno stato superano le entrate, quindi in questo caso, per uno stato sarebbe stato utile di adottare la <text:span text:style-name="T5">Politica del Deficit</text:span> proposta da Keynes, cioè:</text:p>
      <text:list xml:id="list958207472" text:style-name="L11">
        <text:list-item>
          <text:p text:style-name="P18">Costruzioni di infrastrutture;</text:p>
        </text:list-item>
        <text:list-item>
          <text:p text:style-name="P18">Aumento dell'occupazione;</text:p>
        </text:list-item>
        <text:list-item>
          <text:p text:style-name="P18">Aumento della domanda;</text:p>
        </text:list-item>
        <text:list-item>
          <text:p text:style-name="P18">Aumento del Reddito Nazionale.</text:p>
        </text:list-item>
      </text:list>
      <text:p text:style-name="P11">Tutto ciò porta a una<text:span text:style-name="T5"> politica di Bilancio di disavanzo</text:span><text:span text:style-name="T3"> cioè che le spese superano le entrate.</text:span></text:p>
      <text:p text:style-name="P6"><draw:line text:anchor-type="paragraph" draw:z-index="18" draw:style-name="gr3" draw:text-style-name="P30" svg:x1="0.007cm" svg:y1="0.325cm" svg:x2="6.992cm" svg:y2="0.325cm"><text:p/></draw:line><text:span text:style-name="T4"/></text:p>
      <text:p text:style-name="P6"><text:span text:style-name="T4"/></text:p>
      <text:p text:style-name="P6"><text:span text:style-name="T4">LA POLITICA MONETARIA CREDITIZIA</text:span></text:p>
      <text:p text:style-name="P25">nei periodi di crisi uno stato ha lo scopo di:</text:p>
      <text:list xml:id="list1449321171" text:style-name="L12">
        <text:list-item>
          <text:p text:style-name="P19">Aumentare l'occupazione;</text:p>
        </text:list-item>
        <text:list-item>
          <text:p text:style-name="P19">Aumentare la produzione;</text:p>
        </text:list-item>
        <text:list-item>
          <text:p text:style-name="P19">Aumentare la domanda.</text:p>
        </text:list-item>
      </text:list>
      <text:p text:style-name="P11"/>
      <text:p text:style-name="P11">Attraverso:</text:p>
      <text:list xml:id="list172464630" text:style-name="L13">
        <text:list-item>
          <text:p text:style-name="P20">L'acquisto <text:s/>di titoli sul mercato da parte delle banche centrali (operazioni sul mercato aperto)</text:p>
        </text:list-item>
        <text:list-item>
          <text:p text:style-name="P20">La riduzione del coefficiente (tassa) di riserva di liquidità bancaria (politica monetaria espansiva)</text:p>
        </text:list-item>
      </text:list>
      <text:p text:style-name="P11"/>
      <text:p text:style-name="P11"/>
      <text:p text:style-name="P11"><draw:line text:anchor-type="paragraph" draw:z-index="19" draw:style-name="gr3" draw:text-style-name="P30" svg:x1="-0.019cm" svg:y1="0.132cm" svg:x2="5.59cm" svg:y2="0.132cm"><text:p/></draw:line></text:p>
      <text:p text:style-name="P7">LA POLITICA FISCALE</text:p>
      <text:list xml:id="list735508422" text:style-name="L14">
        <text:list-item>
          <text:p text:style-name="P21">Cioè la gestione flessibile del Bilancio Pubblico in relazione all'andamento del ciclo economico.</text:p>
          <text:p text:style-name="P21">Lo stato può avere convenienza a favorire gli investimenti produttivi, contenendo il prelievo fiscale, per aumentare la domanda e l'occupazione.</text:p>
        </text:list-item>
        <text:list-item>
          <text:p text:style-name="P21">Nella fase espansiva si attuano gli interventi di segno opposto cioè contenimento della spesa pubblica e aumento del prelievo tributario, per frenare l'aumento ecessivo della domanda globale rispetto all'offer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ambler </meta:initial-creator>
    <meta:creation-date>2011-05-20T07:57:47</meta:creation-date>
    <dc:date>2011-05-20T21:15:54</dc:date>
    <dc:creator>Gambler </dc:creator>
    <meta:editing-duration>PT1H25M1S</meta:editing-duration>
    <meta:editing-cycles>2</meta:editing-cycles>
    <meta:generator>LibreOffice/3.3$Unix LibreOffice_project/330m19$Build-202</meta:generator>
    <meta:document-statistic meta:table-count="0" meta:image-count="0" meta:object-count="0" meta:page-count="3" meta:paragraph-count="65" meta:word-count="724" meta:character-count="4560"/>
  </office:meta>
</office:document-meta>
</file>