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background-color="transparen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800000" fo:font-size="18pt" style:text-underline-style="solid" style:text-underline-width="auto" style:text-underline-color="font-color" fo:background-color="transparen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800000" fo:font-size="12pt" style:text-underline-style="solid" style:text-underline-width="auto" style:text-underline-color="font-color" fo:background-color="transparen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800000" fo:font-size="12pt" style:text-underline-style="solid" style:text-underline-width="auto" style:text-underline-color="font-color" fo:background-color="transparent" style:font-size-asian="12pt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8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background-color="transparent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style:text-underline-style="none" fo:background-color="transparen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background-color="transparen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text-underline-style="none"/>
    </style:style>
    <style:style style:name="P16" style:family="paragraph" style:parent-style-name="Standard">
      <style:paragraph-properties fo:text-align="start" style:justify-single-word="false"/>
      <style:text-properties fo:color="#ff0000" fo:font-size="13pt" style:text-underline-style="solid" style:text-underline-width="auto" style:text-underline-color="font-color" fo:background-color="transparent" style:font-size-asian="13pt" style:font-size-complex="13pt"/>
    </style:style>
    <style:style style:name="P17" style:family="paragraph" style:parent-style-name="Standard" style:list-style-name="L1">
      <style:paragraph-properties fo:text-align="start" style:justify-single-word="false"/>
      <style:text-properties fo:color="#ff0000" fo:font-size="13pt" style:text-underline-style="solid" style:text-underline-width="auto" style:text-underline-color="font-color" fo:background-color="transparent" style:font-size-asian="13pt" style:font-size-complex="13pt"/>
    </style:style>
    <style:style style:name="P18" style:family="paragraph" style:parent-style-name="Standard" style:list-style-name="L1">
      <style:paragraph-properties fo:text-align="start" style:justify-single-word="false" style:border-line-width-bottom="0.002cm 0.035cm 0.002cm" fo:padding="0.074cm" fo:border-left="none" fo:border-right="none" fo:border-top="none" fo:border-bottom="0.039cm double #000000" style:join-border="false"/>
      <style:text-properties fo:font-size="18pt" style:text-underline-style="solid" style:text-underline-width="auto" style:text-underline-color="font-color" fo:background-color="transparent" style:font-size-asian="18pt" style:font-size-complex="18pt"/>
    </style:style>
    <style:style style:name="P19" style:family="paragraph" style:parent-style-name="Standard" style:list-style-name="L4">
      <style:paragraph-properties fo:margin-left="0cm" fo:margin-right="0cm" fo:text-align="start" style:justify-single-word="false" fo:text-indent="-0.635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4">
      <style:paragraph-properties fo:margin-left="1.251cm" fo:margin-right="0cm" fo:text-align="start" style:justify-single-word="false" fo:text-indent="-0.635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3" style:family="paragraph">
      <style:paragraph-properties fo:text-align="center"/>
    </style:style>
    <style:style style:name="T1" style:family="text">
      <style:text-properties fo:font-size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 sviluppo economico </text:p>
      <text:p text:style-name="P3">nell'interpretazione teorica </text:p>
      <text:p text:style-name="P4">mod. 3 un. 1</text:p>
      <text:p text:style-name="P5"/>
      <text:list xml:id="list227689899" text:style-name="L1">
        <text:list-item>
          <text:p text:style-name="P18">LO SVILUPPO ECONOMICO</text:p>
        </text:list-item>
      </text:list>
      <text:p text:style-name="P2"/>
      <text:list xml:id="list524274288" text:continue-numbering="true" text:style-name="L1">
        <text:list-header>
          <text:p text:style-name="P17">“def: Lo sviluppo economico indica il processo di crescita economica e sociale di uno stato, e si basa sul reddito, sulla sua distribuzione, sulla qualità della vita sociale e sul progresso.”</text:p>
          <text:p text:style-name="P17"/>
        </text:list-header>
      </text:list>
      <text:p text:style-name="P16"/>
      <text:list xml:id="list1456081300" text:continue-numbering="true" text:style-name="L1">
        <text:list-header>
          <text:p text:style-name="P9">=&gt; una volta era legato solamente al reddito reale pro capite, (redito nazionale / numero dei abitanti.</text:p>
          <text:p text:style-name="P9">=&gt; Oggi è influenzato sopratutto da:</text:p>
          <text:list>
            <text:list-item>
              <text:list>
                <text:list-item>
                  <text:p text:style-name="P9">Reddito pro capite;</text:p>
                </text:list-item>
                <text:list-item>
                  <text:p text:style-name="P9">Durata media della vita;</text:p>
                </text:list-item>
                <text:list-item>
                  <text:p text:style-name="P9">Il livello di scolarizzazione;</text:p>
                </text:list-item>
                <text:list-item>
                  <text:p text:style-name="P9">Il tasso di mortalità:</text:p>
                </text:list-item>
                <text:list-item>
                  <text:p text:style-name="P9">L'adeguatezza delle strutture sanitarie e sociali;</text:p>
                </text:list-item>
                <text:list-item>
                  <text:p text:style-name="P9">Livello di inquinamento.</text:p>
                </text:list-item>
              </text:list>
            </text:list-item>
          </text:list>
        </text:list-header>
      </text:list>
      <text:p text:style-name="P8"><text:tab/>Quindi non si basa solo sui criteri economici, ma anche quelli <text:span text:style-name="T4">sociali e politici</text:span>.</text:p>
      <text:p text:style-name="P8"/>
      <text:p text:style-name="P10">I fattori che determinano lo sviluppo di uno stato sono:</text:p>
      <text:list xml:id="list1222500555" text:style-name="L2">
        <text:list-item>
          <text:p text:style-name="P12">L'aumento del capitale;</text:p>
        </text:list-item>
        <text:list-item>
          <text:p text:style-name="P12">Investimenti;</text:p>
        </text:list-item>
        <text:list-item>
          <text:p text:style-name="P12">Progresso tecnologico;</text:p>
        </text:list-item>
        <text:list-item>
          <text:p text:style-name="P12">Aumento dell'occupazione;</text:p>
        </text:list-item>
        <text:list-item>
          <text:p text:style-name="P12">intensificazione dei rapporti con estero</text:p>
        </text:list-item>
      </text:list>
      <text:p text:style-name="P11"/>
      <text:p text:style-name="P11">Purtroppo può anche presentare dei <text:span text:style-name="T4">effetti negativi connessi allo sviluppo</text:span><text:span text:style-name="T5"> che sono:</text:span></text:p>
      <text:list xml:id="list1033542393" text:style-name="L3">
        <text:list-item>
          <text:p text:style-name="P13"><text:span text:style-name="T5">Disoccupazione tecnologica (quando le macchine sostituiscono le persone);</text:span></text:p>
        </text:list-item>
        <text:list-item>
          <text:p text:style-name="P13"><text:span text:style-name="T5">Esaurimento delle risorse naturali (infatti si spingono a cercare delle fonti energetiche nuove, ad esempio quella solare);</text:span></text:p>
        </text:list-item>
        <text:list-item>
          <text:p text:style-name="P13"><text:span text:style-name="T5">Inquinamento ambientale:</text:span></text:p>
        </text:list-item>
      </text:list>
      <text:p text:style-name="P11"><draw:line text:anchor-type="paragraph" draw:z-index="3" draw:style-name="gr1" draw:text-style-name="P23" svg:x1="0.034cm" svg:y1="0.356cm" svg:x2="10.009cm" svg:y2="0.356cm"><text:p/></draw:line><draw:line text:anchor-type="paragraph" draw:z-index="2" draw:style-name="gr1" draw:text-style-name="P23" svg:x1="0.034cm" svg:y1="0.233cm" svg:x2="10.009cm" svg:y2="0.233cm"><text:p/></draw:line><text:span text:style-name="T5"/></text:p>
      <text:list xml:id="list909521413" text:style-name="L4">
        <text:list-item>
          <text:p text:style-name="P22">LA TEORIA MERCANTILISTA</text:p>
          <text:p text:style-name="P14"><text:span text:style-name="T5">la teoria mercantilista ha come l'unico obbiettivo, quello di arricchire lo stato, quindi dell'espansione delle attività commerciali e arricchimento dei ceti commerciali dello stato.</text:span></text:p>
        </text:list-item>
      </text:list>
      <text:p text:style-name="P11"><draw:line text:anchor-type="paragraph" draw:z-index="0" draw:style-name="gr1" draw:text-style-name="P23" svg:x1="0.034cm" svg:y1="0.356cm" svg:x2="10.009cm" svg:y2="0.356cm"><text:p/></draw:line><draw:line text:anchor-type="paragraph" draw:z-index="1" draw:style-name="gr1" draw:text-style-name="P23" svg:x1="0.034cm" svg:y1="0.224cm" svg:x2="10.009cm" svg:y2="0.224cm"><text:p/></draw:line><text:span text:style-name="T5"/></text:p>
      <text:list xml:id="list1847422932" text:continue-numbering="true" text:style-name="L4">
        <text:list-header>
          <text:p text:style-name="P19">2.1 SVILUPPO E VALORI UMANI</text:p>
        </text:list-header>
      </text:list>
      <text:p text:style-name="P20"><text:span text:style-name="T5">Ha come obbiettivo:</text:span></text:p>
      <text:p text:style-name="P20"><text:span text:style-name="T5">=&gt; Miglioramento delle condizioni di vita di tutti gli esseri umani di tutto il mondo</text:span></text:p>
      <text:p text:style-name="P20"><text:soft-page-break/><text:span text:style-name="T5">questo accadde per volontà politica o un impegno attivo dello stato, il quale deve:</text:span></text:p>
      <text:list xml:id="list235037073" text:style-name="L8">
        <text:list-item>
          <text:list>
            <text:list-item>
              <text:list>
                <text:list-item>
                  <text:p text:style-name="P7"><text:span text:style-name="T2">Regolare relazioni di lavoro;</text:span></text:p>
                </text:list-item>
                <text:list-item>
                  <text:p text:style-name="P7"><text:span text:style-name="T2">Orientare saggiamente gli investimenti.</text:span></text:p>
                </text:list-item>
              </text:list>
            </text:list-item>
          </text:list>
        </text:list-item>
      </text:list>
      <text:p text:style-name="P6"><text:span text:style-name="T2"/></text:p>
      <text:p text:style-name="P1"><text:span text:style-name="T3">Le contraddizioni dello sviluppo</text:span></text:p>
      <text:p text:style-name="P15"><text:span text:style-name="T3">Non devono allontanare la riflessione dei operatori economici dai valori fondamentali della nostra vita sociale.</text:span></text:p>
      <text:p text:style-name="P20"><text:span text:style-name="T5"/></text:p>
      <text:p text:style-name="P20"><text:span text:style-name="T5"/></text:p>
      <text:list xml:id="list766918500" text:style-name="L7">
        <text:list-item>
          <text:list>
            <text:list-item>
              <text:list>
                <text:list-header>
                  <text:p text:style-name="P21"><text:span text:style-name="T5"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mbler </meta:initial-creator>
    <meta:creation-date>2011-05-20T07:03:59</meta:creation-date>
    <dc:date>2011-05-20T07:55:32</dc:date>
    <dc:creator>Gambler </dc:creator>
    <meta:editing-duration>PT2M25S</meta:editing-duration>
    <meta:editing-cycles>1</meta:editing-cycles>
    <meta:generator>LibreOffice/3.3$Unix LibreOffice_project/330m19$Build-202</meta:generator>
    <meta:document-statistic meta:table-count="0" meta:image-count="0" meta:object-count="0" meta:page-count="2" meta:paragraph-count="34" meta:word-count="276" meta:character-count="1806"/>
  </office:meta>
</office:document-meta>
</file>